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0674EDA.png"/>
  <manifest:file-entry manifest:media-type="image/png" manifest:full-path="Pictures/100000000000032000000258869558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9.941cm"/>
    </style:style>
    <style:style style:name="gr3" style:family="graphic" style:parent-style-name="standard">
      <style:graphic-properties draw:stroke="none" draw:fill="none" fo:min-height="12.25cm"/>
    </style:style>
    <style:style style:name="gr4" style:family="graphic" style:parent-style-name="standard">
      <style:graphic-properties draw:stroke="none" draw:fill="none" fo:min-height="11.401cm"/>
    </style:style>
    <style:style style:name="gr5" style:family="graphic" style:parent-style-name="standard">
      <style:graphic-properties draw:stroke="none" draw:fill="none" fo:min-height="11.154cm"/>
    </style:style>
    <style:style style:name="gr6" style:family="graphic" style:parent-style-name="standard">
      <style:graphic-properties draw:stroke="none" draw:fill="none" fo:min-height="10.19cm"/>
    </style:style>
    <style:style style:name="pr1" style:family="presentation" style:parent-style-name="water-title">
      <style:graphic-properties draw:auto-grow-height="true" fo:min-height="3.001cm"/>
    </style:style>
    <style:style style:name="pr2" style:family="presentation" style:parent-style-name="water-subtitle">
      <style:graphic-properties draw:fill-color="#ffffff" fo:min-height="13.61cm"/>
    </style:style>
    <style:style style:name="pr3" style:family="presentation" style:parent-style-name="water-notes">
      <style:graphic-properties draw:fill-color="#ffffff" draw:auto-grow-height="true" fo:min-height="13.365cm"/>
    </style:style>
    <style:style style:name="pr4" style:family="presentation" style:parent-style-name="water-title">
      <style:graphic-properties fo:min-height="2.75cm"/>
    </style:style>
    <style:style style:name="pr5" style:family="presentation" style:parent-style-name="water-notes">
      <style:graphic-properties draw:fill-color="#ffffff" fo:min-height="13.114cm"/>
    </style:style>
    <style:style style:name="pr6" style:family="presentation" style:parent-style-name="water-subtitle">
      <style:graphic-properties draw:fill-color="#ffffff" fo:min-height="15.092cm"/>
    </style:style>
    <style:style style:name="pr7" style:family="presentation" style:parent-style-name="water-subtitle">
      <style:graphic-properties draw:fill-color="#ffffff" fo:min-height="11.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>
        <office:forms form:automatic-focus="false" form:apply-design-mode="false"/>
        <draw:frame presentation:style-name="pr1" draw:layer="layout" svg:width="23cm" svg:height="3.001cm" svg:x="2.5cm" svg:y="2cm" presentation:class="title">
          <draw:text-box>
            <text:p>Wireless Battlemesh V3</text:p>
          </draw:text-box>
        </draw:frame>
        <draw:frame presentation:style-name="pr2" draw:layer="layout" svg:width="23cm" svg:height="13.61cm" svg:x="2.5cm" svg:y="5.625cm" presentation:class="subtitle">
          <draw:text-box>
            <text:p>A quick summary of the results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Packet loss on very weak path</text:p>
          </draw:text-box>
        </draw:frame>
        <draw:frame presentation:style-name="pr2" draw:layer="layout" svg:width="23cm" svg:height="13.61cm" svg:x="2.5cm" svg:y="5.625cm" presentation:class="subtitle" presentation:placeholder="true" presentation:user-transformed="true">
          <draw:text-box/>
        </draw:frame>
        <draw:frame draw:style-name="gr2" draw:text-style-name="P1" draw:layer="layout" svg:width="18.016cm" svg:height="11.645cm" svg:x="4.984cm" svg:y="6.809cm">
          <draw:text-box>
            <text:p><text:span text:style-name="T1">11-5 (very weak routes available)</text:span></text:p>
            <text:p><text:span text:style-name="T1"/></text:p>
            <text:p><text:span text:style-name="T1">Total out of 5 runs:</text:span></text:p>
            <text:p><text:span text:style-name="T1"/></text:p>
            <text:p><text:span text:style-name="T1">1/ olsrd 82,2% avg loss</text:span></text:p>
            <text:p><text:span text:style-name="T1">2/ bmx <text:s text:c="2"/>86,0% avg loss</text:span></text:p>
            <text:p><text:span text:style-name="T1">3/ batmand 92% avg loss</text:span></text:p>
            <text:p><text:span text:style-name="T1">4/ babel 97,6% avg loss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Packet loss on weak path</text:p>
          </draw:text-box>
        </draw:frame>
        <draw:frame presentation:style-name="pr6" draw:layer="layout" svg:width="23cm" svg:height="15.092cm" svg:x="2.5cm" svg:y="5.625cm" presentation:class="subtitle" presentation:placeholder="true" presentation:user-transformed="true">
          <draw:text-box/>
        </draw:frame>
        <draw:frame draw:style-name="gr3" draw:text-style-name="P2" draw:layer="layout" svg:width="20.597cm" svg:height="12.5cm" svg:x="3.403cm" svg:y="6cm">
          <draw:text-box>
            <text:p><text:span text:style-name="T2">11-13 (weak route)</text:span></text:p>
            <text:p><text:span text:style-name="T2"/></text:p>
            <text:p><text:span text:style-name="T2">Total out of 5 runs:</text:span></text:p>
            <text:p><text:span text:style-name="T2"/></text:p>
            <text:p><text:span text:style-name="T2">1/ olsrd 73,0% avg loss <text:s/></text:span></text:p>
            <text:p><text:span text:style-name="T2">2/ batmand 74,6% avg loss</text:span></text:p>
            <text:p><text:span text:style-name="T2">3/ bmx 84,0 avg loss</text:span></text:p>
            <text:p><text:span text:style-name="T2">4/ batmand-adv 86% (2 out of 2) avg loss</text:span></text:p>
            <text:p><text:span text:style-name="T2">5/ babel 87% avg lo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Packet loss on decent path</text:p>
          </draw:text-box>
        </draw:frame>
        <draw:frame presentation:style-name="pr6" draw:layer="layout" svg:width="23cm" svg:height="15.092cm" svg:x="2.5cm" svg:y="5.625cm" presentation:class="subtitle" presentation:placeholder="true">
          <draw:text-box/>
        </draw:frame>
        <draw:frame draw:style-name="gr4" draw:text-style-name="P2" draw:layer="layout" svg:width="20.879cm" svg:height="11.651cm" svg:x="3.621cm" svg:y="6.349cm">
          <draw:text-box>
            <text:p><text:span text:style-name="T2">11-25 (fair paths available)</text:span></text:p>
            <text:p><text:span text:style-name="T2"/></text:p>
            <text:p><text:span text:style-name="T2">Total out of 5 runs:</text:span></text:p>
            <text:p><text:span text:style-name="T2"/></text:p>
            <text:p><text:span text:style-name="T2">1/ babel 22,8% avg loss</text:span></text:p>
            <text:p><text:span text:style-name="T2">2/ olsrd 25,6% avg loss</text:span></text:p>
            <text:p><text:span text:style-name="T2">3/ batmand-adv 25,6% avg loss</text:span></text:p>
            <text:p><text:span text:style-name="T2">4/ batmand 25,8% avg loss</text:span></text:p>
            <text:p><text:span text:style-name="T2">5/ bmx 26,4% avg lo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Packet loss summary</text:p>
          </draw:text-box>
        </draw:frame>
        <draw:frame presentation:style-name="pr6" draw:layer="layout" svg:width="23cm" svg:height="15.092cm" svg:x="2.415cm" svg:y="3.915cm" presentation:class="subtitle" presentation:user-transformed="true">
          <draw:text-box>
            <text:p>1/ olsrd 60,27% avg loss</text:p>
            <text:p>2/ batmand 64,13% avg loss</text:p>
            <text:p>3/ bmxd 65,47% avg loss <text:s text:c="2"/></text:p>
            <text:p>4/ babel 69,13% avg loss <text:s/></text:p>
            <text:p>batman-adv 55,8% (not rated)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CPU load</text:p>
          </draw:text-box>
        </draw:frame>
        <draw:frame presentation:style-name="pr6" draw:layer="layout" svg:width="23cm" svg:height="15.092cm" svg:x="2.5cm" svg:y="5.625cm" presentation:class="subtitle" presentation:placeholder="true" presentation:user-transformed="true">
          <draw:text-box/>
        </draw:frame>
        <draw:frame draw:style-name="gr5" draw:text-style-name="P2" draw:layer="layout" svg:width="12.1cm" svg:height="11.404cm" svg:x="9cm" svg:y="8cm">
          <draw:text-box>
            <text:p><text:span text:style-name="T2">1/ olsrd 5%</text:span></text:p>
            <text:p><text:span text:style-name="T2">2/ bmxd 5% </text:span></text:p>
            <text:p><text:span text:style-name="T2">3/ babel 8%</text:span></text:p>
            <text:p><text:span text:style-name="T2">4/ batmand 14%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Memory consumption</text:p>
          </draw:text-box>
        </draw:frame>
        <draw:frame presentation:style-name="pr7" draw:layer="layout" svg:width="23.5cm" svg:height="11.5cm" svg:x="2.5cm" svg:y="5.5cm" presentation:class="subtitle" presentation:user-transformed="true">
          <draw:text-box>
            <text:p>1/ batmand 8%</text:p>
            <text:p>2/ babel 8% <text:s/></text:p>
            <text:p>3/ bmxd 10% <text:s/></text:p>
            <text:p>4/ olsrd 11%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Protocol overhead</text:p>
          </draw:text-box>
        </draw:frame>
        <draw:frame presentation:style-name="pr6" draw:layer="layout" svg:width="23cm" svg:height="15.092cm" svg:x="2.5cm" svg:y="5.625cm" presentation:class="subtitle" presentation:placeholder="true" presentation:user-transformed="true">
          <draw:text-box/>
        </draw:frame>
        <draw:frame draw:style-name="gr6" draw:layer="layout" svg:width="22.34cm" svg:height="10.501cm" svg:x="3.16cm" svg:y="7.06cm">
          <draw:text-box>
            <text:p>(<text:span text:style-name="T3">Consider that the protocol message settings were different, merely</text:span></text:p>
            <text:p><text:span text:style-name="T3">comparing default settings)</text:span></text:p>
            <text:p><text:span text:style-name="T3"/></text:p>
            <text:p><text:span text:style-name="T3">1/ olsrd 812kB 3,9 packets/s 655,3 Byte/packet</text:span></text:p>
            <text:p><text:span text:style-name="T3">2/ bmx <text:s text:c="2"/>1,6MB 16,3 packets/s 302 Byte/packet </text:span></text:p>
            <text:p><text:span text:style-name="T3">3/ babel 1,7MB 29,1 packets/s 185 Byte/packet </text:span></text:p>
            <text:p><text:span text:style-name="T3">4/ batmand 2,29MB 105,6 packets/s 68,2 Byte/packet</text:span></text:p>
            <text:p><text:span text:style-name="T3">5/ batman-adv 2,28MB 110,4 packets/s 65,1 Byte/pack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3.473cm" svg:x="2.5cm" svg:y="1.764cm" presentation:class="title" presentation:user-transformed="true">
          <draw:text-box>
            <text:p>Detected routing loops <text:line-break/>(the bad and the ugly)</text:p>
          </draw:text-box>
        </draw:frame>
        <draw:frame presentation:style-name="pr6" draw:layer="layout" svg:width="23cm" svg:height="15.092cm" svg:x="2.5cm" svg:y="5.625cm" presentation:class="subtitle">
          <draw:text-box>
            <text:p>batmand (layer 3):</text:p>
            <text:p>44,8 seconds</text:p>
            <text:p/>
            <text:p>Olsrd:</text:p>
            <text:p>2 seconds</text:p>
            <text:p/>
            <text:p>All other protocols:</text:p>
            <text:p>None!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1T0">
        <office:forms form:automatic-focus="false" form:apply-design-mode="false"/>
        <draw:frame presentation:style-name="pr4" draw:layer="layout" svg:width="23cm" svg:height="2.75cm" svg:x="2.5cm" svg:y="2.125cm" presentation:class="title">
          <draw:text-box>
            <text:p>Cool performance...</text:p>
          </draw:text-box>
        </draw:frame>
        <draw:frame presentation:style-name="pr6" draw:layer="layout" svg:width="23cm" svg:height="15.092cm" svg:x="2.5cm" svg:y="5.625cm" presentation:class="subtitle">
          <draw:text-box>
            <text:p>of all the protocols. </text:p>
            <text:p>There is no clear winner.</text:p>
            <text:p>We have all learned today (I think, hope I am right)</text:p>
            <text:p>Thank you all!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rest" xlink:href="Pictures/10000000000003200000025830674EDA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05T21:37:08</meta:creation-date>
    <meta:editing-duration>PT00H34M38S</meta:editing-duration>
    <meta:editing-cycles>10</meta:editing-cycles>
    <dc:date>2010-06-08T09:40:13</dc:date>
    <meta:generator>OpenOffice.org/3.1$Linux OpenOffice.org_project/310m19$Build-9420</meta:generator>
    <meta:document-statistic meta:object-count="88"/>
  </office:meta>
</office:document-meta>
</file>