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4.6cm" svg:y1="10.9cm" svg:x2="4.6cm" svg:y2="18.9cm">
          <text:p/>
        </draw:line>
        <draw:line draw:style-name="gr1" draw:text-style-name="P1" draw:layer="layout" svg:x1="7.8cm" svg:y1="11.2cm" svg:x2="7.8cm" svg:y2="18.7cm">
          <text:p/>
        </draw:line>
        <draw:line draw:style-name="gr1" draw:text-style-name="P1" draw:layer="layout" svg:x1="11.4cm" svg:y1="11.5cm" svg:x2="11.4cm" svg:y2="19cm">
          <text:p/>
        </draw:line>
        <draw:line draw:style-name="gr1" draw:text-style-name="P1" draw:layer="layout" svg:x1="15.4cm" svg:y1="11.5cm" svg:x2="15.5cm" svg:y2="19.1cm">
          <text:p/>
        </draw:line>
        <draw:frame draw:style-name="gr2" draw:text-style-name="P2" draw:layer="layout" svg:width="3.398cm" svg:height="0.806cm" svg:x="2.595cm" svg:y="18.979cm">
          <draw:text-box>
            <text:p><text:span text:style-name="T1">172.16.200.1</text:span></text:p>
          </draw:text-box>
        </draw:frame>
        <draw:frame draw:style-name="gr2" draw:text-style-name="P2" draw:layer="layout" svg:width="3.398cm" svg:height="0.806cm" svg:x="6.206cm" svg:y="18.349cm">
          <draw:text-box>
            <text:p><text:span text:style-name="T1">172.16.202.1</text:span></text:p>
          </draw:text-box>
        </draw:frame>
        <draw:frame draw:style-name="gr2" draw:text-style-name="P2" draw:layer="layout" svg:width="3.398cm" svg:height="0.806cm" svg:x="2.595cm" svg:y="18.979cm">
          <draw:text-box>
            <text:p><text:span text:style-name="T1">172.16.200.1</text:span></text:p>
          </draw:text-box>
        </draw:frame>
        <draw:frame draw:style-name="gr2" draw:text-style-name="P2" draw:layer="layout" svg:width="3.398cm" svg:height="0.806cm" svg:x="14.902cm" svg:y="19.294cm">
          <draw:text-box>
            <text:p><text:span text:style-name="T1">172.16.204.1</text:span></text:p>
          </draw:text-box>
        </draw:frame>
        <draw:frame draw:style-name="gr2" draw:text-style-name="P2" draw:layer="layout" svg:width="3.398cm" svg:height="0.806cm" svg:x="9.709cm" svg:y="18.803cm">
          <draw:text-box>
            <text:p><text:span text:style-name="T1">172.16.203.1</text:span></text:p>
          </draw:text-box>
        </draw:frame>
        <draw:rect draw:style-name="gr3" draw:text-style-name="P1" draw:layer="layout" svg:width="11.6cm" svg:height="3cm" draw:transform="skewX (0.0055850536063808) rotate (0.0057595865315802) translate (4.1cm 10.167cm)">
          <text:p text:style-name="P1">Vorrei 4 lan private di 250 host l'una </text:p>
        </draw:rect>
        <draw:rect draw:style-name="gr3" draw:text-style-name="P1" draw:layer="layout" svg:width="9.1cm" svg:height="2.5cm" svg:x="5.3cm" svg:y="5.2cm">
          <text:p text:style-name="P1">Indirizzo ip fisso router <text:s/>tim</text:p>
        </draw:rect>
        <draw:frame draw:style-name="gr2" draw:layer="layout" svg:width="8.135cm" svg:height="0.963cm" svg:x="6.5cm" svg:y="3.9cm">
          <draw:text-box>
            <text:p>194.243.165.33-ip pubblico</text:p>
          </draw:text-box>
        </draw:frame>
        <draw:frame draw:style-name="gr2" draw:layer="layout" svg:width="7.758cm" svg:height="0.963cm" svg:x="4.2cm" svg:y="22.2cm">
          <draw:text-box>
            <text:p>Come configurare il tutto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2-21T08:37:28.54</meta:creation-date>
    <dc:date>2014-02-21T09:02:32.23</dc:date>
    <meta:editing-duration>PT9M3S</meta:editing-duration>
    <meta:editing-cycles>1</meta:editing-cycles>
    <meta:document-statistic meta:object-count="13"/>
    <meta:generator>OpenOffice/4.0.1$Win32 OpenOffice.org_project/401m5$Build-9714</meta:generator>
  </office:meta>
</office:document-meta>
</file>