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c03d" officeooo:paragraph-rsid="001fc03d"/>
    </style:style>
    <style:style style:name="T1" style:family="text">
      <style:text-properties officeooo:rsid="00210b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####NS5 AP############</text:p>
      <text:p text:style-name="P1">#----------------------</text:p>
      <text:p text:style-name="P1">#</text:p>
      <text:p text:style-name="P1">#Clear out wireless interface ip address</text:p>
      <text:p text:style-name="P1">ifconfig ath0 0.0.0.0</text:p>
      <text:p text:style-name="P1">#Bring down and destroy default bridge</text:p>
      <text:p text:style-name="P1">ifconfig br0 down</text:p>
      <text:p text:style-name="P1">brctl delif br0 ath0</text:p>
      <text:p text:style-name="P1">brctl delif br0 eth0</text:p>
      <text:p text:style-name="P1">brctl delbr br0</text:p>
      <text:p text:style-name="P1">#</text:p>
      <text:p text:style-name="P1">#--------------------------------------------------------------------</text:p>
      <text:p text:style-name="P1">#Create and configure Management Vlan bridge (Allows pass-thru to SM)</text:p>
      <text:p text:style-name="P1">#--------------------------------------------------------------------</text:p>
      <text:p text:style-name="P1">#Create bridge for management vlan</text:p>
      <text:p text:style-name="P1">brctl addbr br10</text:p>
      <text:p text:style-name="P1"/>
      <text:p text:style-name="P1">#Add mvlan onto ethernet/wireless interface</text:p>
      <text:p text:style-name="P1">vconfig add eth0 10</text:p>
      <text:p text:style-name="P1">vconfig add ath0 10</text:p>
      <text:p text:style-name="P1"/>
      <text:p text:style-name="P1">#Bring up mvlanned interfaces with defaults</text:p>
      <text:p text:style-name="P1">ifconfig eth0.10 0.0.0.0 up</text:p>
      <text:p text:style-name="P1">ifconfig ath0.10 0.0.0.0 up</text:p>
      <text:p text:style-name="P1"/>
      <text:p text:style-name="P1">#Attach mvlanned ethernet/wireless interface to bridge</text:p>
      <text:p text:style-name="P1">brctl addif br10 eth0.10</text:p>
      <text:p text:style-name="P1">brctl addif br10} ath0.10</text:p>
      <text:p text:style-name="P1"/>
      <text:p text:style-name="P1">#Configure ip address for mvlanned bridge</text:p>
      <text:p text:style-name="P1">ifconfig br10 10.87.2.253 netmask 255.255.255.0 up</text:p>
      <text:p text:style-name="P1">route del default gw 0.0.0.0</text:p>
      <text:p text:style-name="P1">route add default gw 10.87.2.1 br10</text:p>
      <text:p text:style-name="P1">#</text:p>
      <text:p text:style-name="P1">#---------------------------------------------------------------------</text:p>
      <text:p text:style-name="P1">#Create bridges to pass through customer vlans</text:p>
      <text:p text:style-name="P1">#---------------------------------------------------------------------</text:p>
      <text:p text:style-name="P1">#Create bridge for customer vlan1</text:p>
      <text:p text:style-name="P1">brctl addbr br<text:span text:style-name="T1">4</text:span></text:p>
      <text:p text:style-name="P1">#</text:p>
      <text:p text:style-name="P1">#Add vlan onto wireless/ethernet interfaces</text:p>
      <text:p text:style-name="P1">vconfig add ath0 <text:span text:style-name="T1">4</text:span></text:p>
      <text:p text:style-name="P1">vconfig add eth0 <text:span text:style-name="T1">4</text:span></text:p>
      <text:p text:style-name="P1">#</text:p>
      <text:p text:style-name="P1">#Bring up vlanned interfaces with defaults</text:p>
      <text:p text:style-name="P1">ifconfig ath0.<text:span text:style-name="T1">4</text:span> 0.0.0.0 up</text:p>
      <text:p text:style-name="P1">ifconfig eth0.<text:span text:style-name="T1">4</text:span> 0.0.0.0 up</text:p>
      <text:p text:style-name="P1">#</text:p>
      <text:p text:style-name="P1">#Attach vlanned wireless/ethernet interface to bridge</text:p>
      <text:p text:style-name="P1">brctl addif br<text:span text:style-name="T1">4</text:span> ath0.<text:span text:style-name="T1">4</text:span></text:p>
      <text:p text:style-name="P1">brctl addif br<text:span text:style-name="T1">4</text:span> eth0.<text:span text:style-name="T1">4</text:span></text:p>
      <text:p text:style-name="P1">#Bring up bridge with defaults</text:p>
      <text:p text:style-name="P1"><text:soft-page-break/>ifconfig br<text:span text:style-name="T1">4</text:span> 0.0.0.0 up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pos </meta:initial-creator>
    <meta:creation-date>2014-08-31T19:45:23.667292308</meta:creation-date>
    <dc:date>2014-09-01T00:04:46.044277361</dc:date>
    <dc:creator>lipos </dc:creator>
    <meta:editing-duration>PT4H16M43S</meta:editing-duration>
    <meta:editing-cycles>4</meta:editing-cycles>
    <meta:generator>LibreOffice/4.2.4.2$Linux_X86_64 LibreOffice_project/420m0$Build-2</meta:generator>
    <meta:document-statistic meta:table-count="0" meta:image-count="0" meta:object-count="0" meta:page-count="2" meta:paragraph-count="49" meta:word-count="189" meta:character-count="1472" meta:non-whitespace-character-count="1332"/>
  </office:meta>
</office:document-meta>
</file>